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6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89" calcext:value-type="float">
            <text:p>28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0429:1645</text:p>
          </table:table-cell>
          <table:table-cell table:style-name="ce15" office:value-type="float" office:value="3499853.17" calcext:value-type="float">
            <text:p>3,499,853.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109:830</text:p>
          </table:table-cell>
          <table:table-cell table:style-name="ce15" office:value-type="float" office:value="323644.29" calcext:value-type="float">
            <text:p>323,644.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10303:1309</text:p>
          </table:table-cell>
          <table:table-cell table:style-name="ce15" office:value-type="float" office:value="1762298.67" calcext:value-type="float">
            <text:p>1,762,298.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220501:1607</text:p>
          </table:table-cell>
          <table:table-cell table:style-name="ce15" office:value-type="float" office:value="65566.92" calcext:value-type="float">
            <text:p>65,566.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665:60</text:p>
          </table:table-cell>
          <table:table-cell table:style-name="ce15" office:value-type="float" office:value="3158548.07" calcext:value-type="float">
            <text:p>3,158,548.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08:2709</text:p>
          </table:table-cell>
          <table:table-cell table:style-name="ce15" office:value-type="float" office:value="2206325.88" calcext:value-type="float">
            <text:p>2,206,325.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30401:375</text:p>
          </table:table-cell>
          <table:table-cell table:style-name="ce15" office:value-type="float" office:value="2713709.05" calcext:value-type="float">
            <text:p>2,713,709.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30103:309</text:p>
          </table:table-cell>
          <table:table-cell table:style-name="ce15" office:value-type="float" office:value="398610" calcext:value-type="float">
            <text:p>398,610.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1514:173</text:p>
          </table:table-cell>
          <table:table-cell table:style-name="ce15" office:value-type="float" office:value="835059.76" calcext:value-type="float">
            <text:p>835,059.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103:2190</text:p>
          </table:table-cell>
          <table:table-cell table:style-name="ce15" office:value-type="float" office:value="208457.58" calcext:value-type="float">
            <text:p>208,457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183:697</text:p>
          </table:table-cell>
          <table:table-cell table:style-name="ce15" office:value-type="float" office:value="2874652.41" calcext:value-type="float">
            <text:p>2,874,652.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302:438</text:p>
          </table:table-cell>
          <table:table-cell table:style-name="ce15" office:value-type="float" office:value="2363189.85" calcext:value-type="float">
            <text:p>2,363,189.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2101:464</text:p>
          </table:table-cell>
          <table:table-cell table:style-name="ce15" office:value-type="float" office:value="583815.11" calcext:value-type="float">
            <text:p>583,815.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02:275</text:p>
          </table:table-cell>
          <table:table-cell table:style-name="ce15" office:value-type="float" office:value="2637256.19" calcext:value-type="float">
            <text:p>2,637,256.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00101:765</text:p>
          </table:table-cell>
          <table:table-cell table:style-name="ce15" office:value-type="float" office:value="68504.95" calcext:value-type="float">
            <text:p>68,504.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80102:547</text:p>
          </table:table-cell>
          <table:table-cell table:style-name="ce15" office:value-type="float" office:value="173169.53" calcext:value-type="float">
            <text:p>173,169.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1506:96</text:p>
          </table:table-cell>
          <table:table-cell table:style-name="ce15" office:value-type="float" office:value="264181.58" calcext:value-type="float">
            <text:p>264,181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479:222</text:p>
          </table:table-cell>
          <table:table-cell table:style-name="ce15" office:value-type="float" office:value="3035442.56" calcext:value-type="float">
            <text:p>3,035,442.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083:511</text:p>
          </table:table-cell>
          <table:table-cell table:style-name="ce15" office:value-type="float" office:value="1720043.02" calcext:value-type="float">
            <text:p>1,720,043.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2038:856</text:p>
          </table:table-cell>
          <table:table-cell table:style-name="ce15" office:value-type="float" office:value="3198374.53" calcext:value-type="float">
            <text:p>3,198,374.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652:91</text:p>
          </table:table-cell>
          <table:table-cell table:style-name="ce15" office:value-type="float" office:value="298923.58" calcext:value-type="float">
            <text:p>298,923.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303:1308</text:p>
          </table:table-cell>
          <table:table-cell table:style-name="ce15" office:value-type="float" office:value="1748637.44" calcext:value-type="float">
            <text:p>1,748,637.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70101:1255</text:p>
          </table:table-cell>
          <table:table-cell table:style-name="ce15" office:value-type="float" office:value="385341.46" calcext:value-type="float">
            <text:p>385,341.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30101:430</text:p>
          </table:table-cell>
          <table:table-cell table:style-name="ce15" office:value-type="float" office:value="1608051.56" calcext:value-type="float">
            <text:p>1,608,051.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40136:2345</text:p>
          </table:table-cell>
          <table:table-cell table:style-name="ce15" office:value-type="float" office:value="479560.43" calcext:value-type="float">
            <text:p>479,560.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130101:540</text:p>
          </table:table-cell>
          <table:table-cell table:style-name="ce15" office:value-type="float" office:value="867849.8" calcext:value-type="float">
            <text:p>867,849.8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076:1442</text:p>
          </table:table-cell>
          <table:table-cell table:style-name="ce15" office:value-type="float" office:value="1287563.91" calcext:value-type="float">
            <text:p>1,287,563.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130101:539</text:p>
          </table:table-cell>
          <table:table-cell table:style-name="ce15" office:value-type="float" office:value="749354.92" calcext:value-type="float">
            <text:p>749,354.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130101:705</text:p>
          </table:table-cell>
          <table:table-cell table:style-name="ce15" office:value-type="float" office:value="804430.01" calcext:value-type="float">
            <text:p>804,430.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130101:709</text:p>
          </table:table-cell>
          <table:table-cell table:style-name="ce15" office:value-type="float" office:value="562433.43" calcext:value-type="float">
            <text:p>562,433.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40102:1942</text:p>
          </table:table-cell>
          <table:table-cell table:style-name="ce15" office:value-type="float" office:value="861628.07" calcext:value-type="float">
            <text:p>861,628.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130101:571</text:p>
          </table:table-cell>
          <table:table-cell table:style-name="ce15" office:value-type="float" office:value="497344.69" calcext:value-type="float">
            <text:p>497,344.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130101:577</text:p>
          </table:table-cell>
          <table:table-cell table:style-name="ce15" office:value-type="float" office:value="917918.06" calcext:value-type="float">
            <text:p>917,918.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130101:727</text:p>
          </table:table-cell>
          <table:table-cell table:style-name="ce15" office:value-type="float" office:value="710969.26" calcext:value-type="float">
            <text:p>710,969.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130102:206</text:p>
          </table:table-cell>
          <table:table-cell table:style-name="ce15" office:value-type="float" office:value="1296317.48" calcext:value-type="float">
            <text:p>1,296,317.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72:33</text:p>
          </table:table-cell>
          <table:table-cell table:style-name="ce15" office:value-type="float" office:value="482443.39" calcext:value-type="float">
            <text:p>482,443.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370:924</text:p>
          </table:table-cell>
          <table:table-cell table:style-name="ce15" office:value-type="float" office:value="657252.11" calcext:value-type="float">
            <text:p>657,252.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10106:10373</text:p>
          </table:table-cell>
          <table:table-cell table:style-name="ce15" office:value-type="float" office:value="235790.7" calcext:value-type="float">
            <text:p>235,790.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30203:2504</text:p>
          </table:table-cell>
          <table:table-cell table:style-name="ce15" office:value-type="float" office:value="1052460.91" calcext:value-type="float">
            <text:p>1,052,460.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6" office:value-type="string" calcext:value-type="string">
            <text:p>31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30105:5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30105:5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50201:1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50201:1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30101:5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101:90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101:90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335:10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335:10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335:10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335:10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335:10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335:10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335:11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1138:4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1138:4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041:5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041:5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41:5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041:5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041:6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041:6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041:6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041:60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41:6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041:6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041:6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41:6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041:60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041:6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41:6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41:6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041:6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041:6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41:6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41:6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41:6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41:8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41:8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041:8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060101:24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20202:17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40: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30105:4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110305:14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2024:2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130301:37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791:14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1001:4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40136:23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780:2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858: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725: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91101:8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60101:54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617:17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10202:24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60302: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1138: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205:2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2098:1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335:2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004:1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20101:37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014: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50201:1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623: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909: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130101:7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60101:40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80101:4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60101:13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110305:15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1001:4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00101:23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041:3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00000:12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00000:100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00000:98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00000:100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00000:747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00000:100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00000:98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00000:100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1138:4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1138:46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1138:45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1623: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1138:4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1138:4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126:4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1138:4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1138:45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1138:4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1138:44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50101:95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1138:4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1138:4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2:060101:71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2:060103:15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259:26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1139:4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1138:4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1138:4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1138:4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1138:4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1138:44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130101:7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1138:4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1623:9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50101:95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50101:95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1138:4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1138:43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1138:4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1138:4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1138:41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1138:4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616:2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060101:69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54:6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833:20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4:050101:93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4:050101:953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66:26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292:25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2078:5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110:17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068:40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1138:4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138:4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1138:4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1138:4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1138:4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1138:4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623: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1138:45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4:050101:95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1138:46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787:5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138:4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1623: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138:4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1623: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138:41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138:44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623: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686:4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35:5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4:050101:95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659:9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010201:34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113:3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1138:4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1138:4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1138:4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1138:4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849:2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434:204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886:23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446:5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706:6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4:050101:93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4:050101:939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4:050101:93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076:29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126:5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1138:4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4:050101:95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1623: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711:12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1138:4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1138:4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1623:9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1138:4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1138:43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1138:4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68:8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1138:4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1138:4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1138:4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1138:4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1138:42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1138:4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1138:44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1138:46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1138:41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1138:4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1138:4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1138:43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1138:4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997:8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338:15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396:22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433:4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050101:100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257:7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252:1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1:050301:2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332:1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105:13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050101:1012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4:130101:3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4:050101:982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4:050101:104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4:050101:986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833:27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105:7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010101:95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105:536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120104:3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0:020401:35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010206:30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100401:134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100401:112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00401:137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100401:134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100401:11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100401:111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100401:125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100401:162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100401:136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100401:107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100401:12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100401:130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100401:11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100401:112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100401:14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100405:17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100401:11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110101:862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100401:103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100401:11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100401:134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10401: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100401:89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7:240101:193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100401:108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100401:135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100401:139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100401:110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100401:10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100401:122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100401:12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7:240101:196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100401:139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100405:19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100401:12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100401:120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100401:133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7:240101:19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7:240101:198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100401:11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100405:17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100401:13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000000:41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100401:118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100405:16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100401:121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100401:11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100401:12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100401:123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100401:110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163:7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110101:871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100401:140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00401:140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100401:135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190101:240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100401:118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8:100401:1116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8:100401:89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8:100401:141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8:100401:118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100401:109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8:100401:138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8:100401:106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8:100401:112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100401:1281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100401:120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100401:97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8:100401:1084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100401:1237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100401:948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100405:153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7:240101:1939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7:240101:1960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733:412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8:110109:2055</text:p>
          </table:table-cell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7E0A1E57C8143FAA2EBA91D6CF04DF361A59AC56B8A7C0F26121F78EA7E2029E629282AB32597904A816B192A8E72B4991F614AD9F5F9E3700E80365205121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3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6T12:43:46</meta:creation-date>
    <dc:date>2024-01-17T15:32:58</dc:date>
    <meta:generator>LibreOffice/6.4.6.2$Linux_X86_64 LibreOffice_project/17c4c786810c925eb6e0da4181cd43069b44ed29</meta:generator>
    <meta:document-statistic meta:table-count="1" meta:cell-count="13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